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Renovatie van het Gemaal van de Dorppolder – Gemeente Midden-Delfland</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d.d. donderdag 28 april 2022 het navolgende besluit is genomen.</text:p>
            <text:p text:style-name="al">Renovatie van het Gemaal van de Dorppolder in de gemeente Midden-Delfland </text:p>
            <text:p text:style-name="al">Het projectplan heeft betrekking op de plaatsing van een nieuwe pompput met visvriendelijke pomp in de huidige instroom en de bouwkundige renovatie en restauratie van het monumentale gemaalgebouw van de Dorppolder.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35</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35</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35</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Waterwet 5.4]|[https://wetten.overheid.nl/BWBR0025458</meta:user-defined>
    <meta:user-defined meta:name="OVERHEIDop.referentienummer">702080</meta:user-defined>
    <meta:user-defined meta:name="DCTERMS.abstract">Projectplan renovatie gemaal Dorppolder</meta:user-defined>
    <meta:user-defined meta:name="DCTERMS.alternative">Projectplan renovatie gemaal Dorppolder</meta:user-defined>
    <dc:language>nl</dc:language>
    <meta:user-defined meta:name="OVERHEIDop.locatietype/OVERHEIDop.gebiedsmarkering">Adres</meta:user-defined>
    <meta:user-defined meta:name="DC.title">Hoogheemraadschap van Delfland – Projectplan Renovatie van het Gemaal van de Dorppolder – Gemeente Midden-Delfland</meta:user-defined>
    <meta:user-defined meta:name="DCTERMS.W3CDTF/DCTERMS.available">2022-05-09</meta:user-defined>
    <meta:user-defined meta:name="OVERHEIDop.externeBijlage">Projectplan renovatie gemaal Dorppolder|exb-2022-26264</meta:user-defined>
    <meta:user-defined meta:name="OVERHEIDop.externeBijlage">Mandaatbesluit|exb-2022-26265</meta:user-defined>
    <meta:user-defined meta:name="OVERHEIDop.externeBijlage">Bijlage 7.2 Restauratierapport|exb-2022-26266</meta:user-defined>
    <meta:user-defined meta:name="OVERHEIDop.externeBijlage">Bijlage 7.3a Situatietekening|exb-2022-26267</meta:user-defined>
    <meta:user-defined meta:name="OVERHEIDop.externeBijlage">Bijlage 7.3b Dwarsdoorsnede voorontwerp|exb-2022-26268</meta:user-defined>
    <meta:user-defined meta:name="OVERHEIDop.externeBijlage">Bijlage 7.4a Niet-gesprongen explosieven|exb-2022-26269</meta:user-defined>
    <meta:user-defined meta:name="OVERHEIDop.externeBijlage">Bijlage 7.4c Soortgericht onderzoek|exb-2022-26270</meta:user-defined>
    <meta:user-defined meta:name="OVERHEIDop.externeBijlage">Bijlage 7.4d Briefrapport stikstofberekening|exb-2022-26271</meta:user-defined>
    <meta:user-defined meta:name="OVERHEIDop.externeBijlage">Bijlage 7.4e Archeologie|exb-2022-26272</meta:user-defined>
    <meta:user-defined meta:name="OVERHEIDop.externeBijlage">Bijlage 7.4f Bodemonderzoek|exb-2022-26273</meta:user-defined>
    <meta:user-defined meta:name="OVERHEIDop.externeBijlage">Bijlage 7.4g Asbestinventarisatie|exb-2022-26274</meta:user-defined>
    <meta:user-defined meta:name="OVERHEIDop.externeBijlage">Bijlage 7.4h Klic|exb-2022-26275</meta:user-defined>
    <meta:user-defined meta:name="OVERHEIDop.externeBijlage">Bijlage 7.4i Inspectie schepradgang|exb-2022-26276</meta:user-defined>
    <meta:user-defined meta:name="OVERHEIDop.externeBijlage">Bijlage 7.4j Samenvattende notitie|exb-2022-26277</meta:user-defined>
    <meta:user-defined meta:name="OVERHEIDop.externeBijlage">Bijlage 7.5 Standaard schotbalkstuw|exb-2022-26278</meta:user-defined>
    <meta:user-defined meta:name="OVERHEIDop.externeBijlage">Bijlage 7.4b EQS en bomeninventarisatie|exb-2022-26279</meta:user-defined>
    <meta:user-defined meta:name="DCTERMS.W3CDTF/OVERHEIDop.jaargang">2022</meta:user-defined>
    <meta:user-defined meta:name="OVERHEIDop.publicationIssue">5235</meta:user-defined>
    <meta:user-defined meta:name="OVERHEIDop.WsbID/DC.identifier">wsb-2022-5235</meta:user-defined>
    <meta:user-defined meta:name="OVERHEIDop.versieInformatie"/>
  </office:meta>
</office:document-meta>
</file>