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van een brug over een A-watergang, in het profiel van vrije ruimte en in een regionale kering nabij de Deutersestraat te Cromvoi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een brug over een A-watergang, in het profiel van vrije ruimte en in een regionale kering nabij de Deutersestraat te Cromvoirt. Het zaaknummer is 0654182950.</text:p>
            <text:p text:style-name="common-al">Besluitdatum: 04-05-2022</text:p>
            <text:p text:style-name="common-al">Inzage</text:p>
            <text:p text:style-name="common-al">U kunt de vergunning gedurende 6 weken inzien vanaf 06-05-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23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3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3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82950</meta:user-defined>
    <meta:user-defined meta:name="DCTERMS.abstract">Brug vervangen, regionale waterkering, A-watergang, Deutersestraat Cromvoirt</meta:user-defined>
    <dc:language>nl</dc:language>
    <meta:user-defined meta:name="OVERHEIDop.locatietype/OVERHEIDop.gebiedsmarkering">Punt</meta:user-defined>
    <meta:user-defined meta:name="DC.title">Watervergunning verleend voor het vervangen van een brug over een A-watergang, in het profiel van vrije ruimte en in een regionale kering nabij de Deutersestraat te Cromvoirt</meta:user-defined>
    <meta:user-defined meta:name="DCTERMS.W3CDTF/DCTERMS.available">2022-05-06</meta:user-defined>
    <meta:user-defined meta:name="DCTERMS.W3CDTF/OVERHEIDop.jaargang">2022</meta:user-defined>
    <meta:user-defined meta:name="OVERHEIDop.publicationIssue">5234</meta:user-defined>
    <meta:user-defined meta:name="OVERHEIDop.WsbID/DC.identifier">wsb-2022-5234</meta:user-defined>
    <meta:user-defined meta:name="OVERHEIDop.versieInformatie"/>
  </office:meta>
</office:document-meta>
</file>