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3 bedrijfsvoeringsorganisatie Aqualys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maakt bekend dat de ontwerpbegroting 2023 van de bedrijfsvoeringsorganisatie Aqualysis ter inzage ligt.</text:p>
            <text:p text:style-name="al"/>
            <text:p text:style-name="al">
            <text:span text:style-name="nadrukcur">Wat is </text:span>
            <text:span text:style-name="nadrukcur">de </text:span>
            <text:span text:style-name="nadrukcur">b</text:span>
            <text:span text:style-name="nadrukcur">edrijfsvoeringsorganisatie Aqualysis</text:span>
            <text:span text:style-name="nadrukcur">?</text:span>
          </text:p>
            <text:p text:style-name="al">Aqualysis is het gezamenlijk centrale waterschapslaboratorium voor vijf waterschappen: Drents Overijsselse Delta, Rijn en IJssel, Vallei en Veluwe, Zuiderzeeland en Vechtstromen.</text:p>
            <text:p text:style-name="al"/>
            <text:p text:style-name="al">Aqualysis is een zogenaamde gemeenschappelijke regeling. Een gemeenschappelijke regeling is een besluit op grond van de Wet gemeenschappelijke regelingen waarmee de waterschappen formeel samenwerken en de bedrijfsvoeringsorganisatie Aqualysis hebben opgericht.</text:p>
            <text:p text:style-name="al"/>
            <text:p text:style-name="al">
            <text:span text:style-name="nadrukcur">Wat is een begroting?</text:span>
          </text:p>
            <text:p text:style-name="al">In de begroting staat wat Aqualysis volgend jaar gaat doen, hoeveel dat kost en welke gevolgen dat heeft voor de deelnemers aan de gemeenschappelijke regeling. Ook zijn de verwachte ontwikkelingen voor de jaren erna weergegeven.</text:p>
            <text:p text:style-name="al"/>
            <text:p text:style-name="al">
            <text:span text:style-name="nadrukcur">Documenten bekijken (ter inzage)</text:span>
          </text:p>
            <text:p text:style-name="al">De ontwerpbegroting 2023 van Aqualysis kunt u bekijken op de website van Vechtstromen via de volgende link: <text:a xlink:href="https://www.vechtstromen.nl/terinzage" xlink:type="simple">https://www.vechtstromen.nl/terinzage</text:a>.</text:p>
            <text:p text:style-name="al">Ook kunt u de ontwerpbegroting 2023 van Aqualysis tijdens kantooruren bekijken in het waterschapskantoor, Kooikersweg 1 te Almelo. </text:p>
            <text:p text:style-name="al">U kunt deze documenten bekijken met ingang van 9 mei tot en met 23 mei 2022.</text:p>
            <text:p text:style-name="al"/>
            <text:p text:style-name="al">
            <text:span text:style-name="nadrukcur">Vervolg</text:span>
          </text:p>
            <text:p text:style-name="al">De ontwerpbegroting 2023 van Aqualysis wordt behandeld in de vergadering van het algemeen bestuur van Vechtstromen op 6 juli 2022. Het algemeen bestuur van waterschap Vechtstromen kan reageren op de ontwerpbegroting 2023 van Aqulysis. Dit heet het indienen van een zienswijze. </text:p>
            <text:p text:style-name="al"/>
            <text:p text:style-name="al">De begroting 2023 van Aqualysis wordt door het bestuur van Aqualysis vastgesteld.</text:p>
            <text:p text:style-name="al"/>
            <text:p text:style-name="al">U kunt niet bij de rechtbank (bestuursrechter) reageren (beroep instellen) tegen het vaststellen van de begroting 2023 van Aqualysis.</text:p>
            <text:p text:style-name="al"/>
            <text:p text:style-name="al">
            <text:span text:style-name="nadrukcur">Informatie </text:span>
          </text:p>
            <text:p text:style-name="al">Voor meer informatie over de ontwerp begroting 2023 van Aqualysis kunt u contact opnemen via het algemene telefoonnummer (088) 220333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23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3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3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begroting 2023 bedrijfsvoeringsorganisatie Aqualysis</meta:user-defined>
    <meta:user-defined meta:name="DCTERMS.W3CDTF/DCTERMS.available">2022-05-06</meta:user-defined>
    <meta:user-defined meta:name="DCTERMS.W3CDTF/OVERHEIDop.jaargang">2022</meta:user-defined>
    <meta:user-defined meta:name="OVERHEIDop.publicationIssue">5232</meta:user-defined>
    <meta:user-defined meta:name="OVERHEIDop.WsbID/DC.identifier">wsb-2022-5232</meta:user-defined>
    <meta:user-defined meta:name="OVERHEIDop.versieInformatie"/>
  </office:meta>
</office:document-meta>
</file>