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ijlbrem e.o.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641) het onttrekken en lozen van grondwater bij het verwijderen van een gasleiding ter plaatse van Pijlbrem e.o. in Rotterdam. In de periode tussen 2 mei en 30 november 2022 wordt er grondwater onttrokken en geloosd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ijlbrem e.o. in Rotterdam.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29</meta:user-defined>
    <meta:user-defined meta:name="OVERHEIDop.WsbID/DC.identifier">wsb-2022-5229</meta:user-defined>
    <meta:user-defined meta:name="OVERHEIDop.versieInformatie"/>
  </office:meta>
</office:document-meta>
</file>