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881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4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15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6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2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2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2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8183</meta:user-defined>
    <meta:user-defined meta:name="DCTERMS.abstract">watervergunning (onbepaalde tijd)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onbepaalde tijd) voor het gemotoriseerd varen op de Kromme Rijn op de benedenloop van de Kromme Rijn (code HDSR88183)</meta:user-defined>
    <meta:user-defined meta:name="DCTERMS.W3CDTF/DCTERMS.available">2022-05-06</meta:user-defined>
    <meta:user-defined meta:name="DCTERMS.W3CDTF/OVERHEIDop.jaargang">2022</meta:user-defined>
    <meta:user-defined meta:name="OVERHEIDop.externeBijlage">Watervergunning (onbepaalde tijd) HDSR88183|exb-2022-26187</meta:user-defined>
    <meta:user-defined meta:name="OVERHEIDop.publicationIssue">5227</meta:user-defined>
    <meta:user-defined meta:name="OVERHEIDop.WsbID/DC.identifier">wsb-2022-5227</meta:user-defined>
    <meta:user-defined meta:name="OVERHEIDop.versieInformatie"/>
  </office:meta>
</office:document-meta>
</file>