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tot uiterlijk 30 september 2022 hebben van een brug ter hoogte van de Manmakerweg / Melkwegplein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tot uiterlijk 30 september 2022 hebben van een brug ter hoogte van de Manmakerweg / Melkwegplein te Bleskensgraaf een watervergunning te verlenen.</text:p>
            <text:p text:style-name="common-al">Zaaknummer: 2022014609</text:p>
            <text:p text:style-name="common-al">Start bezwaartermijn: 0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2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14609</meta:user-defined>
    <meta:user-defined meta:name="DCTERMS.abstract">het aanleggen van een tijdelijke brug tpv. Manmakerweg / Melkwegplein te Bleskensgraaf, Bleskensgraaf E 1007</meta:user-defined>
    <dc:language>nl</dc:language>
    <meta:user-defined meta:name="OVERHEIDop.locatietype/OVERHEIDop.gebiedsmarkering">Punt</meta:user-defined>
    <meta:user-defined meta:name="DC.title">Waterschap Rivierenland - watervergunning voor het aanleggen en tot uiterlijk 30 september 2022 hebben van een brug ter hoogte van de Manmakerweg / Melkwegplein te Bleskensgraaf</meta:user-defined>
    <meta:user-defined meta:name="DCTERMS.W3CDTF/DCTERMS.available">2022-05-06</meta:user-defined>
    <meta:user-defined meta:name="DCTERMS.W3CDTF/OVERHEIDop.jaargang">2022</meta:user-defined>
    <meta:user-defined meta:name="OVERHEIDop.publicationIssue">5224</meta:user-defined>
    <meta:user-defined meta:name="OVERHEIDop.WsbID/DC.identifier">wsb-2022-5224</meta:user-defined>
    <meta:user-defined meta:name="OVERHEIDop.versieInformatie"/>
  </office:meta>
</office:document-meta>
</file>