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bouwen van een stal op de onderhoudsstrook van een oppervlaktewaterlichaam A aan de Zonnenbergstraat 45 te Wil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bouwen van een stal op de onderhoudsstrook van een oppervlaktewaterlichaam A aan de Zonnenbergstraat 45 te Wilp. </text:p>
            <text:p text:style-name="common-al">De vergunning is verzonden op 4 mei 2022.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6 mei 2022 tot en met 17 juni 2022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mevrouw Kaspers (vergunningverlener) via telefoonnummer: 06 22 88 45 44.</text:p>
            <text:p text:style-name="common-al">Voor procedurele vragen kunt u contact opnemen met mevrouw Buitenhuis (administratief medewerker) via telefoonnummer: 06 82 23 57 39.</text:p>
            <text:p text:style-name="common-al">Waterschap Vallei en Veluwe, Apeldoorn, 6 mei 2022</text:p>
            <text:p text:style-name="last-al">Het nummer van de vergunning is Z202202-0351/D2022-04-158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223</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223</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223</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02-0351/D2022-04-1586</meta:user-defined>
    <meta:user-defined meta:name="DCTERMS.abstract">Watervergunning voor het bouwen van een stal op de onderhoudsstrook van een oppervlaktewaterlichaam A aan de Zonnenbergstraat 45 te Wilp.</meta:user-defined>
    <dc:language>nl</dc:language>
    <meta:user-defined meta:name="OVERHEIDop.locatietype/OVERHEIDop.gebiedsmarkering">Adres</meta:user-defined>
    <meta:user-defined meta:name="DC.title">Bekendmaking watervergunning voor het bouwen van een stal op de onderhoudsstrook van een oppervlaktewaterlichaam A aan de Zonnenbergstraat 45 te Wilp</meta:user-defined>
    <meta:user-defined meta:name="DCTERMS.W3CDTF/DCTERMS.available">2022-05-06</meta:user-defined>
    <meta:user-defined meta:name="DCTERMS.W3CDTF/OVERHEIDop.jaargang">2022</meta:user-defined>
    <meta:user-defined meta:name="OVERHEIDop.externeBijlage">situatietekening|exb-2022-26177</meta:user-defined>
    <meta:user-defined meta:name="OVERHEIDop.publicationIssue">5223</meta:user-defined>
    <meta:user-defined meta:name="OVERHEIDop.WsbID/DC.identifier">wsb-2022-5223</meta:user-defined>
    <meta:user-defined meta:name="OVERHEIDop.versieInformatie"/>
  </office:meta>
</office:document-meta>
</file>