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chonauwenseweg (nabij nummer 8) in Houten (code HDSR 88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Schonauwenseweg (nabij nummer 8) in Houten. In de periode tussen 31 mei en 3 juni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8615</meta:user-defined>
    <meta:user-defined meta:name="DCTERMS.abstract">Hoogheemraadschap De Stichtse Rijnlanden – Melding voor het onttrekken van grondwater Schonauwenseweg (nabij nummer 8) in Houten (code HDSR 8861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chonauwenseweg (nabij nummer 8) in Houten (code HDSR 88615)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19</meta:user-defined>
    <meta:user-defined meta:name="OVERHEIDop.WsbID/DC.identifier">wsb-2022-5219</meta:user-defined>
    <meta:user-defined meta:name="OVERHEIDop.versieInformatie"/>
  </office:meta>
</office:document-meta>
</file>