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chuur, schuifpoort en looppoort, het vervangen van de ontsluiting en het aanbrengen van beplanting t.p.v. Rivierdijk 139 te Hardinxveld-Giessendam (AW0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chuur, schuifpoort en looppoort, het vervangen van de ontsluiting en het aanbrengen van beplanting t.p.v. Rivierdijk 139 te Hardinxveld-Giessendam (AW013) een watervergunning te verlenen.</text:p>
            <text:p text:style-name="common-al">Zaaknummer: 2022024424</text:p>
            <text:p text:style-name="common-al">Start bezwaartermijn: 04-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1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4424</meta:user-defined>
    <meta:user-defined meta:name="DCTERMS.abstract">plaatsen schuur, schuifpoort en looppoort, trapje in dijk en planten heggen en 2 steeneiken ter plaatse van Rivierdijk 139 te Hardinxveld-Giessendam</meta:user-defined>
    <dc:language>nl</dc:language>
    <meta:user-defined meta:name="OVERHEIDop.locatietype/OVERHEIDop.gebiedsmarkering">Punt</meta:user-defined>
    <meta:user-defined meta:name="DC.title">Waterschap Rivierenland - watervergunning voor het plaatsen van een schuur, schuifpoort en looppoort, het vervangen van de ontsluiting en het aanbrengen van beplanting t.p.v. Rivierdijk 139 te Hardinxveld-Giessendam (AW013)</meta:user-defined>
    <meta:user-defined meta:name="DCTERMS.W3CDTF/DCTERMS.available">2022-05-06</meta:user-defined>
    <meta:user-defined meta:name="DCTERMS.W3CDTF/OVERHEIDop.jaargang">2022</meta:user-defined>
    <meta:user-defined meta:name="OVERHEIDop.publicationIssue">5215</meta:user-defined>
    <meta:user-defined meta:name="OVERHEIDop.WsbID/DC.identifier">wsb-2022-5215</meta:user-defined>
    <meta:user-defined meta:name="OVERHEIDop.versieInformatie"/>
  </office:meta>
</office:document-meta>
</file>