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water, het vergraven van land tot water en het opwaarderen van een C- naar een B-water t.h.v. Sluissewal 23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water, het vergraven van land tot water en het opwaarderen van een C- naar een B-water t.h.v. Sluissewal 23 te Altforst een watervergunning te verlenen.</text:p>
            <text:p text:style-name="common-al">Zaaknummer: 2022019087</text:p>
            <text:p text:style-name="common-al">Start bezwaartermijn: 04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1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1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1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9087</meta:user-defined>
    <meta:user-defined meta:name="DCTERMS.abstract">het dempen van een B sloot tpv. Sluissewal 23 te Altforst</meta:user-defined>
    <dc:language>nl</dc:language>
    <meta:user-defined meta:name="OVERHEIDop.locatietype/OVERHEIDop.gebiedsmarkering">Punt</meta:user-defined>
    <meta:user-defined meta:name="DC.title">Waterschap Rivierenland - watervergunning voor het dempen van water, het vergraven van land tot water en het opwaarderen van een C- naar een B-water t.h.v. Sluissewal 23 te Altforst</meta:user-defined>
    <meta:user-defined meta:name="DCTERMS.W3CDTF/DCTERMS.available">2022-05-06</meta:user-defined>
    <meta:user-defined meta:name="DCTERMS.W3CDTF/OVERHEIDop.jaargang">2022</meta:user-defined>
    <meta:user-defined meta:name="OVERHEIDop.publicationIssue">5213</meta:user-defined>
    <meta:user-defined meta:name="OVERHEIDop.WsbID/DC.identifier">wsb-2022-5213</meta:user-defined>
    <meta:user-defined meta:name="OVERHEIDop.versieInformatie"/>
  </office:meta>
</office:document-meta>
</file>