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kondiging Openbare vergaderingen commissies 18 mei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enbare vergaderingen commissies 18 mei 2022</text:span> </text:p>
            <text:p text:style-name="al">Op 18 mei 2022 vinden de volgende openbare vergaderingen van commissies uit het algemeen bestuur van Waterschap De Dommel plaats:</text:p>
            <text:p text:style-name="al"/>
            <text:list text:style-name="id1-3-2-2-1-4">
              <text:list-item text:style-override="id1-3-2-2-1-4-1">
                <text:number>1.</text:number>
                <text:p text:style-name="al">17.00-18.30 uur – extra commissie Waterketen en schoon water (WK) </text:p>
              </text:list-item>
              <text:list-item text:style-override="id1-3-2-2-1-4-2">
                <text:number>2.</text:number>
                <text:p text:style-name="al">19.00-21.30 uur – gecombineerde commissie </text:p>
                <text:p text:style-name="al"/>
              </text:list-item>
            </text:list>
            <text:p text:style-name="al">De commissievergaderingen vinden plaats in de Dommelzaal van het waterschapshuis, Bosscheweg 56, 5286 WB Boxtel. De vergaderingen worden voor publiek toegankelijk via <text:a xlink:href="http://www.livestreampartner.nl/dommel" xlink:type="simple">http://www.livestreampartner.nl/dommel</text:a></text:p>
            <text:p text:style-name="al"/>
            <text:p text:style-name="al">Het onderwerp van de extra vergadering van de commissie WK is ‘Investeringen in de Waterketen’. Dit betreft een beeldvormende bijeenkomst die voorbereidend is op de oordeelsvormende bespreking over dit thema in de vergadering van de commissie Waterketen en Schoon Water op 29 juni 2022. </text:p>
            <text:p text:style-name="al">Gelet op de financiële aspecten is ook de commissie BCF uitgenodigd.</text:p>
            <text:p text:style-name="al"/>
            <text:p text:style-name="al">Het onderwerp van de gecombineerde commissie van 19.00-21.30 uur betreft ‘Beleidskaders WBP5’. Ook hier is de opzet van de vergadering beeldvormend.</text:p>
            <text:p text:style-name="al"/>
            <text:p text:style-name="al">Voor beide vergaderingen is gekozen voor de technische werkvorm. Er is geen gelegenheid voor toehoorders tot meepraten. Informatie over <text:a xlink:href="https://ris2.ibabs.eu/Help/Index/dedommel" xlink:type="simple">meepraten</text:a> vindt u op de website van Waterschap De Dommel via de zoekfunctie ‘Agenda’s en verslagen’ &gt; ‘Vraagbaak’.</text:p>
            <text:p text:style-name="al"/>
            <text:p text:style-name="al">De agenda’s en bijbehorende stukken worden op donderdag 12 mei 2022 gepubliceerd.  U kunt de stukken vinden op de <text:a xlink:href="https://www.dommel.nl/" xlink:type="simple">website</text:a> van Waterschap De Dommel via de zoekfunctie ‘Agenda’s en verslagen’.</text:p>
            <text:p text:style-name="al"/>
            <text:p text:style-name="al">Voor vragen en opmerkingen over openbare vergaderingen kunt u contact opnemen met bestuursondersteuning van het waterschap, <text:a xlink:href="mailto:bestuursondersteuning@dommel.nl" xlink:type="simple">bestuursondersteuning@dommel.nl</text:a> of via het klantcontactcentrum van het waterschap, 0411-61861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21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1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1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Aankondiging Openbare vergaderingen commissies 18 mei 2022</meta:user-defined>
    <meta:user-defined meta:name="DCTERMS.W3CDTF/DCTERMS.available">2022-05-06</meta:user-defined>
    <meta:user-defined meta:name="DCTERMS.W3CDTF/OVERHEIDop.jaargang">2022</meta:user-defined>
    <meta:user-defined meta:name="OVERHEIDop.publicationIssue">5212</meta:user-defined>
    <meta:user-defined meta:name="OVERHEIDop.WsbID/DC.identifier">wsb-2022-5212</meta:user-defined>
    <meta:user-defined meta:name="OVERHEIDop.versieInformatie"/>
  </office:meta>
</office:document-meta>
</file>