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peralaan in Capelle aan den IJssel, Hammerfeststraat, Kroonstraat, Bordeauxdreef, Sjanghailaan, Barcelonastraat, Gibraltarpad, Skagenerf, Rhodoshof, Cypruslaan, Roer en Scharster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484) Het onttrekken van grondwater bij het vervangen van afsluiters op de locaties: Operalaan in Capelle aan den IJssel, Hammerfeststraat, Kroonstraat, Bordeauxdreef, Sjanghailaan, Barcelonastraat, Gibraltarpad, Skagenerf, Rhodoshof, Cypruslaan, Roer en Scharster in Rotterdam. In de periode van 2 mei tot 12 september 2022 wordt er per locatie gedurende één week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Operalaan in Capelle aan den IJssel, Hammerfeststraat, Kroonstraat, Bordeauxdreef, Sjanghailaan, Barcelonastraat, Gibraltarpad, Skagenerf, Rhodoshof, Cypruslaan, Roer en Scharster in Rotterdam.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10</meta:user-defined>
    <meta:user-defined meta:name="OVERHEIDop.WsbID/DC.identifier">wsb-2022-5210</meta:user-defined>
    <meta:user-defined meta:name="OVERHEIDop.versieInformatie"/>
  </office:meta>
</office:document-meta>
</file>