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chtenvoordestraat 2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9327 ingevolge de Keur waterschap Brabantse Delta 2015 bekend gemaakt op 3 mei 2022 voor het aanleggen, hebben en onderhouden van een betonnen grondkerende constructie met afgraving talud, trap en muur in (het talud van) a-water OVK01559 ter hoogte van Lichtenvoordestraat 29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chtenvoordestraat 29 te Tilburg.</meta:user-defined>
    <meta:user-defined meta:name="DCTERMS.W3CDTF/DCTERMS.available">2022-05-05</meta:user-defined>
    <meta:user-defined meta:name="DCTERMS.W3CDTF/OVERHEIDop.jaargang">2022</meta:user-defined>
    <meta:user-defined meta:name="OVERHEIDop.externeBijlage">Besluit 529327|exb-2022-26121</meta:user-defined>
    <meta:user-defined meta:name="OVERHEIDop.externeBijlage">22-493672-A|exb-2022-26122</meta:user-defined>
    <meta:user-defined meta:name="OVERHEIDop.externeBijlage">22-493672-B|exb-2022-26123</meta:user-defined>
    <meta:user-defined meta:name="OVERHEIDop.publicationIssue">5209</meta:user-defined>
    <meta:user-defined meta:name="OVERHEIDop.WsbID/DC.identifier">wsb-2022-5209</meta:user-defined>
    <meta:user-defined meta:name="OVERHEIDop.versieInformatie"/>
  </office:meta>
</office:document-meta>
</file>