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in de beschermingszone van de primaire waterkering ter plaatse van Ooysedijk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in de beschermingszone van de primaire waterkering ter plaatse van Ooysedijk 29 te Nijmegen een watervergunning te verlenen.</text:p>
            <text:p text:style-name="common-al">Zaaknummer: 2022009870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9870</meta:user-defined>
    <meta:user-defined meta:name="DCTERMS.abstract">het uitvoeren van kabel- en leidingwerkzaamheden in de (beschermingszone van de) primaire waterkering ter plaatse van de Ooysedijk 29 te Nijmegen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- en leidingwerkzaamheden in de beschermingszone van de primaire waterkering ter plaatse van Ooysedijk 29 te Nijme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07</meta:user-defined>
    <meta:user-defined meta:name="OVERHEIDop.WsbID/DC.identifier">wsb-2022-5207</meta:user-defined>
    <meta:user-defined meta:name="OVERHEIDop.versieInformatie"/>
  </office:meta>
</office:document-meta>
</file>