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estaande betonnen keermuur en plaatsen hardhouten damwand bij een B-watergang ter plaatse van Perzikstraat 3a te Wijk en Aalburg, sectie F nummer 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estaande betonnen keermuur en plaatsen hardhouten damwand bij een B-watergang ter plaatse van Perzikstraat 3a te Wijk en Aalburg, sectie F nummer 2540 een watervergunning te verlenen.</text:p>
            <text:p text:style-name="common-al">Zaaknummer: 2022014170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4170</meta:user-defined>
    <meta:user-defined meta:name="DCTERMS.abstract">verwijderen bestaande beschoeiing en plaatsen nieuwe beschoeiing, locatie Perzikstraat 3a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verwijderen van een bestaande betonnen keermuur en plaatsen hardhouten damwand bij een B-watergang ter plaatse van Perzikstraat 3a te Wijk en Aalburg, sectie F nummer 2540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6</meta:user-defined>
    <meta:user-defined meta:name="OVERHEIDop.WsbID/DC.identifier">wsb-2022-5206</meta:user-defined>
    <meta:user-defined meta:name="OVERHEIDop.versieInformatie"/>
  </office:meta>
</office:document-meta>
</file>