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2 boogzinkers onder de Schalkwijksewetering door, Schalkwijksewetering 1 3998LX SCHALKWIJK (code HDSR88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2 boogzinkers onder de Schalkwijksewetering door, Schalkwijksewetering 1 3998LX SCHALKWIJK in de gemeente Houten. </text:p>
            <text:p text:style-name="common-al">Deze aanvraag is ontvangen op 2 mei 2022 en geregistreerd onder zaak 88593 (OLO nummer 69462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593</meta:user-defined>
    <meta:user-defined meta:name="DCTERMS.abstract">aanvraag watervergunning voor het realiseren van 2 boogzinkers onder de Schalkwijksewetering door, Schalkwijksewetering 1 3998LX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2 boogzinkers onder de Schalkwijksewetering door, Schalkwijksewetering 1 3998LX SCHALKWIJK (code HDSR88593)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05</meta:user-defined>
    <meta:user-defined meta:name="OVERHEIDop.WsbID/DC.identifier">wsb-2022-5205</meta:user-defined>
    <meta:user-defined meta:name="OVERHEIDop.versieInformatie"/>
  </office:meta>
</office:document-meta>
</file>