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7467 verleende vergunning voor het wijzigen van de vergunning voor de aanleg van een wandelbrug in het recreatiegebied Geestmerambacht tegenover Nauertogt 9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36</meta:user-defined>
    <meta:user-defined meta:name="DCTERMS.abstract">het wijzigen van de vergunning voor de aanleg van een wandelbrug in het recreatiegebied Geestmerambacht tegenover Nauertogt 9 in Koedijk</meta:user-defined>
    <dc:language>nl</dc:language>
    <meta:user-defined meta:name="OVERHEIDop.locatietype/OVERHEIDop.gebiedsmarkering">Punt</meta:user-defined>
    <meta:user-defined meta:name="DC.title">22.0447467 verleende vergunning voor het wijzigen van de vergunning voor de aanleg van een wandelbrug in het recreatiegebied Geestmerambacht tegenover Nauertogt 9 in Koed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04</meta:user-defined>
    <meta:user-defined meta:name="OVERHEIDop.WsbID/DC.identifier">wsb-2022-5204</meta:user-defined>
    <meta:user-defined meta:name="OVERHEIDop.versieInformatie"/>
  </office:meta>
</office:document-meta>
</file>