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nabij Haardijk Linschoterbos Linschoten (code HDSR88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nabij Haardijk Linschoterbos Linschoten in de gemeente Montfoort. </text:p>
            <text:p text:style-name="common-al">Deze aanvraag is ontvangen op 1 mei 2022 en geregistreerd onder zaak 88505 (OLO nummer nv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505</meta:user-defined>
    <meta:user-defined meta:name="DCTERMS.abstract">aanvraag watervergunning voor het graven, dempen oppervlaktewater, nabij Haardijk Linschoterbos Linschot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graven, dempen oppervlaktewater, nabij Haardijk Linschoterbos Linschoten (code HDSR88505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02</meta:user-defined>
    <meta:user-defined meta:name="OVERHEIDop.WsbID/DC.identifier">wsb-2022-5202</meta:user-defined>
    <meta:user-defined meta:name="OVERHEIDop.versieInformatie"/>
  </office:meta>
</office:document-meta>
</file>