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olenhoeflaan 2 3985MJ WERKHOVEN (code HDSR88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Molenhoeflaan 2 3985MJ WERKHOVEN in de gemeente Bunnik. </text:p>
            <text:p text:style-name="common-al">Deze aanvraag is ontvangen op 29 april 2022 en geregistreerd onder zaak 88478 (OLO nummer 69408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478</meta:user-defined>
    <meta:user-defined meta:name="DCTERMS.abstract">aanvraag watervergunning voor het aanleggen van kabels of leidingen in of nabij een oppervlaktewaterlichaam, Molenhoeflaan 2 3985MJ WERK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olenhoeflaan 2 3985MJ WERKHOVEN (code HDSR88478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00</meta:user-defined>
    <meta:user-defined meta:name="OVERHEIDop.WsbID/DC.identifier">wsb-2022-5200</meta:user-defined>
    <meta:user-defined meta:name="OVERHEIDop.versieInformatie"/>
  </office:meta>
</office:document-meta>
</file>