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diverse werkzaamheden ten behoeve van recreatiepark Brielsekreek gemeen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diverse werkzaamheden ten behoeve van recreatiepark Brielsekreek gemeente Brielle.</text:p>
            <text:p text:style-name="common-al">Zaaknummer: VTH2021-4422</text:p>
            <text:p text:style-name="common-al">Start bezwaartermijn (6 weken): 04-01-2022</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422</meta:user-defined>
    <meta:user-defined meta:name="DCTERMS.abstract">het realiseren van werkzaamheden ten behoeve van  recreatiepark Brielsekreek</meta:user-defined>
    <dc:language>nl</dc:language>
    <meta:user-defined meta:name="OVERHEIDop.locatietype/OVERHEIDop.gebiedsmarkering">Punt</meta:user-defined>
    <meta:user-defined meta:name="DC.title">Waterschap Hollandse Delta - watervergunning voor het uitvoeren van diverse werkzaamheden ten behoeve van recreatiepark Brielsekreek gemeente Brielle</meta:user-defined>
    <meta:user-defined meta:name="DCTERMS.W3CDTF/DCTERMS.available">2022-01-04</meta:user-defined>
    <meta:user-defined meta:name="DCTERMS.W3CDTF/OVERHEIDop.jaargang">2022</meta:user-defined>
    <meta:user-defined meta:name="OVERHEIDop.publicationIssue">52</meta:user-defined>
    <meta:user-defined meta:name="OVERHEIDop.WsbID/DC.identifier">wsb-2022-52</meta:user-defined>
    <meta:user-defined meta:name="OVERHEIDop.versieInformatie"/>
  </office:meta>
</office:document-meta>
</file>