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kade 2 3465JC DRIEBRUGGEN (code HDSR88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kade 2 3465JC DRIEBRUGGEN in de gemeente Bodegraven. </text:p>
            <text:p text:style-name="common-al">Deze aanvraag is ontvangen op 28 april 2022 en geregistreerd onder zaak 88397 (OLO nummer 69367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397</meta:user-defined>
    <meta:user-defined meta:name="DCTERMS.abstract">aanvraag watervergunning voor het aanleggen van kabels of leidingen in of nabij een oppervlaktewaterlichaam, Noordkade 2 3465JC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kade 2 3465JC DRIEBRUGGEN (code HDSR88397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8</meta:user-defined>
    <meta:user-defined meta:name="OVERHEIDop.WsbID/DC.identifier">wsb-2022-5198</meta:user-defined>
    <meta:user-defined meta:name="OVERHEIDop.versieInformatie"/>
  </office:meta>
</office:document-meta>
</file>