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rging en overkapping t.p.v. Barkstraat 8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rging en overkapping t.p.v. Barkstraat 86 te Nieuw-Lekkerland een watervergunning te verlenen.</text:p>
            <text:p text:style-name="common-al">Zaaknummer: 2022016983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9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6983</meta:user-defined>
    <meta:user-defined meta:name="DCTERMS.abstract">het plaatsen van een berging en overkapping t.p.v. Barkstraat 86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berging en overkapping t.p.v. Barkstraat 86 te Nieuw-Lekkerla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94</meta:user-defined>
    <meta:user-defined meta:name="OVERHEIDop.WsbID/DC.identifier">wsb-2022-5194</meta:user-defined>
    <meta:user-defined meta:name="OVERHEIDop.versieInformatie"/>
  </office:meta>
</office:document-meta>
</file>