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rgsebaan 32a te Heerle.</text:p>
      <text:section text:name="zakelijke-mededeling_id1-3-2" text:style-name="zakelijke-mededeling">
        <text:section text:name="zakelijke-mededeling-tekst_id1-3-2-1" text:style-name="zakelijke-mededeling-tekst">
          <text:section text:name="tekst_id1-3-2-1-1" text:style-name="tekst">
            <text:p text:style-name="common-al">Besluitnummer 530164 ingevolge de Keur waterschap Brabantse Delta 2015 bekend gemaakt op 29 april 2022 voor het aanleggen, hebben en onderhouden van een gedeeltelijke overkluizing van b-water met leggercode OWL15786 ter hoogte van Bergsebaan 32a te Heerl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rgsebaan 32a te Heerle.</meta:user-defined>
    <meta:user-defined meta:name="DCTERMS.W3CDTF/DCTERMS.available">2022-05-05</meta:user-defined>
    <meta:user-defined meta:name="DCTERMS.W3CDTF/OVERHEIDop.jaargang">2022</meta:user-defined>
    <meta:user-defined meta:name="OVERHEIDop.externeBijlage">Besluit 530164|exb-2022-26048</meta:user-defined>
    <meta:user-defined meta:name="OVERHEIDop.externeBijlage">0652525670-A|exb-2022-26049</meta:user-defined>
    <meta:user-defined meta:name="OVERHEIDop.externeBijlage">0652525670-B|exb-2022-26050</meta:user-defined>
    <meta:user-defined meta:name="OVERHEIDop.externeBijlage">0652525670-C|exb-2022-26051</meta:user-defined>
    <meta:user-defined meta:name="OVERHEIDop.publicationIssue">5193</meta:user-defined>
    <meta:user-defined meta:name="OVERHEIDop.WsbID/DC.identifier">wsb-2022-5193</meta:user-defined>
    <meta:user-defined meta:name="OVERHEIDop.versieInformatie"/>
  </office:meta>
</office:document-meta>
</file>