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Copenweg (nabij nummer 49) in Lopik (code HDSR 88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Copenweg (nabij nummer 49) in Lopik. In de periode tussen 6 mei en 20 mei 2022 wordt er grondwater onttrokken met een debiet van maximaal 30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me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8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8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8560</meta:user-defined>
    <meta:user-defined meta:name="DCTERMS.abstract">Hoogheemraadschap De Stichtse Rijnlanden – Melding voor het onttrekken van grondwater Copenweg (nabij nummer 49) in Lopik (code HDSR 8856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Copenweg (nabij nummer 49) in Lopik (code HDSR 88560)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89</meta:user-defined>
    <meta:user-defined meta:name="OVERHEIDop.WsbID/DC.identifier">wsb-2022-5189</meta:user-defined>
    <meta:user-defined meta:name="OVERHEIDop.versieInformatie"/>
  </office:meta>
</office:document-meta>
</file>