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an Beulakerweg 127 tot Eendrachtsplein 36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overige waterkering O18 en A-watergang WV730 voor het leggen van kabels en het maken van een HDD-boring van Beulakerweg 127 tot Eendrachtsplein 36 in Giethoorn (<text:span text:style-name="nadrukcur">dossiernummer Z/22/047459; verzenddatum 3 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8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8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8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van Beulakerweg 127 tot Eendrachtsplein 36 in Giethoorn</meta:user-defined>
    <meta:user-defined meta:name="DCTERMS.W3CDTF/DCTERMS.available">2022-05-06</meta:user-defined>
    <meta:user-defined meta:name="DCTERMS.W3CDTF/OVERHEIDop.jaargang">2022</meta:user-defined>
    <meta:user-defined meta:name="OVERHEIDop.publicationIssue">5186</meta:user-defined>
    <meta:user-defined meta:name="OVERHEIDop.WsbID/DC.identifier">wsb-2022-5186</meta:user-defined>
    <meta:user-defined meta:name="OVERHEIDop.versieInformatie"/>
  </office:meta>
</office:document-meta>
</file>