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verwijderen van LS- en MS kabels en de plaatsing van een middenspanningsruimte, nieuwbouwwijk Baanhoek West Fase 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verwijderen van LS- en MS kabels en de plaatsing van een middenspanningsruimte, nieuwbouwwijk Baanhoek West Fase 2 te Sliedrecht een watervergunning te verlenen.</text:p>
            <text:p text:style-name="common-al">Zaaknummer: 2022025520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520</meta:user-defined>
    <meta:user-defined meta:name="DCTERMS.abstract">het aanleggen en verwijderen van LS- en MS-kabels en de plaatsing van een middenspanningsruimte nieuwbouwwijk Baanhoek West Fase 2 te Sliedrecht</meta:user-defined>
    <dc:language>nl</dc:language>
    <meta:user-defined meta:name="OVERHEIDop.locatietype/OVERHEIDop.gebiedsmarkering">Punt</meta:user-defined>
    <meta:user-defined meta:name="DC.title">Waterschap Rivierenland - watervergunning voor het aanleggen en verwijderen van LS- en MS kabels en de plaatsing van een middenspanningsruimte, nieuwbouwwijk Baanhoek West Fase 2 te Sliedre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84</meta:user-defined>
    <meta:user-defined meta:name="OVERHEIDop.WsbID/DC.identifier">wsb-2022-5184</meta:user-defined>
    <meta:user-defined meta:name="OVERHEIDop.versieInformatie"/>
  </office:meta>
</office:document-meta>
</file>