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circulair eco+ woning en het ophogen en aanbrengen van grind (t.b.v. parkeerplaatsen) t.h.v. Visserskade 24 en 26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circulair eco+ woning en het ophogen en aanbrengen van grind (t.b.v. parkeerplaatsen) t.h.v. Visserskade 24 en 26 te Hank een watervergunning te verlenen.</text:p>
            <text:p text:style-name="common-al">Zaaknummer: 2021175946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5946</meta:user-defined>
    <meta:user-defined meta:name="DCTERMS.abstract">het bouwen van een eco woning tussen Visserskade 24 en 26 te Hank, Dussen R 964</meta:user-defined>
    <dc:language>nl</dc:language>
    <meta:user-defined meta:name="OVERHEIDop.locatietype/OVERHEIDop.gebiedsmarkering">Punt</meta:user-defined>
    <meta:user-defined meta:name="DC.title">Waterschap Rivierenland - watervergunning voor het bouwen van een circulair eco+ woning en het ophogen en aanbrengen van grind (t.b.v. parkeerplaatsen) t.h.v. Visserskade 24 en 26 te Hank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83</meta:user-defined>
    <meta:user-defined meta:name="OVERHEIDop.WsbID/DC.identifier">wsb-2022-5183</meta:user-defined>
    <meta:user-defined meta:name="OVERHEIDop.versieInformatie"/>
  </office:meta>
</office:document-meta>
</file>