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en rondom de Haven va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29793 ingevolge de Keur waterschap Brabantse Delta 2015 bekend gemaakt op 2 mei 2022 voor het organiseren van het evenement Trio Triathlon in en rondom de Haven van Zevenbergen op 11 juni 202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in en rondom de Haven van Zevenbergen.</meta:user-defined>
    <meta:user-defined meta:name="DCTERMS.W3CDTF/DCTERMS.available">2022-05-05</meta:user-defined>
    <meta:user-defined meta:name="DCTERMS.W3CDTF/OVERHEIDop.jaargang">2022</meta:user-defined>
    <meta:user-defined meta:name="OVERHEIDop.externeBijlage">Besluit 529793|exb-2022-25985</meta:user-defined>
    <meta:user-defined meta:name="OVERHEIDop.externeBijlage">AR 5|exb-2022-25986</meta:user-defined>
    <meta:user-defined meta:name="OVERHEIDop.publicationIssue">5182</meta:user-defined>
    <meta:user-defined meta:name="OVERHEIDop.WsbID/DC.identifier">wsb-2022-5182</meta:user-defined>
    <meta:user-defined meta:name="OVERHEIDop.versieInformatie"/>
  </office:meta>
</office:document-meta>
</file>