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project Boerhavelaan (fase 2) in Krimpen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1-001178) het onttrekken van grondwater bij het vervangen van duikers ter plaatse van project Boerhavelaan (fase 2) in Krimpen aan den IJssel. In de periode tussen 1 februari en 1 september 2022 wordt er grondwater onttrokken met een debiet van maximaal 4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18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Weg</meta:user-defined>
    <meta:user-defined meta:name="DC.title">Melding voor het onttrekken van grondwater, project Boerhavelaan (fase 2) in Krimpen aan den IJssel.</meta:user-defined>
    <meta:user-defined meta:name="DCTERMS.W3CDTF/DCTERMS.available">2022-01-18</meta:user-defined>
    <meta:user-defined meta:name="DCTERMS.W3CDTF/OVERHEIDop.jaargang">2022</meta:user-defined>
    <meta:user-defined meta:name="OVERHEIDop.publicationIssue">518</meta:user-defined>
    <meta:user-defined meta:name="OVERHEIDop.WsbID/DC.identifier">wsb-2022-518</meta:user-defined>
    <meta:user-defined meta:name="OVERHEIDop.versieInformatie"/>
  </office:meta>
</office:document-meta>
</file>