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water en het plaatsen van een vlonder met beschoeiing t.p.v. Hoefpad 9 te Uitwijk en het compenseren van water t.p.v. Dorpsstraat 60a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water en het plaatsen van een vlonder met beschoeiing t.p.v. Hoefpad 9 te Uitwijk en het compenseren van water t.p.v. Dorpsstraat 60a te Rijswijk een watervergunning te verlenen.</text:p>
            <text:p text:style-name="common-al">Zaaknummer: 2022006751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6751</meta:user-defined>
    <meta:user-defined meta:name="DCTERMS.abstract">het dempen van een sloot tpv. Hoefpad 9 te Uitwijk, Woudrichem G 1618</meta:user-defined>
    <dc:language>nl</dc:language>
    <meta:user-defined meta:name="OVERHEIDop.locatietype/OVERHEIDop.gebiedsmarkering">Punt</meta:user-defined>
    <meta:user-defined meta:name="DC.title">Waterschap Rivierenland - watervergunning voor het dempen van water en het plaatsen van een vlonder met beschoeiing t.p.v. Hoefpad 9 te Uitwijk en het compenseren van water t.p.v. Dorpsstraat 60a te Rijs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78</meta:user-defined>
    <meta:user-defined meta:name="OVERHEIDop.WsbID/DC.identifier">wsb-2022-5178</meta:user-defined>
    <meta:user-defined meta:name="OVERHEIDop.versieInformatie"/>
  </office:meta>
</office:document-meta>
</file>