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2 meerpalen, een woonark, een drijvende vlonder met schuurtje, een drijvend boothuis met een vaste ligplaats en een steiger met een vaste ligplaats in de Rotte en het hebben van een tegelverharding op de regionale waterkering langs de Rotte ter plaatse van Terbregse Rechter Rottekade 241 in Rotterdam.</text:p>
      <text:section text:name="zakelijke-mededeling_id1-3-2" text:style-name="zakelijke-mededeling">
        <text:section text:name="zakelijke-mededeling-tekst_id1-3-2-1" text:style-name="zakelijke-mededeling-tekst">
          <text:section text:name="tekst_id1-3-2-1-1" text:style-name="tekst">
            <text:p text:style-name="common-al">(D2022-04-003150, verzenddatum 3 mei 2022) Het hebben van 2 meerpalen, een woonark, een drijvende vlonder met schuurtje, een drijvend boothuis met een vaste ligplaats en een steiger met een vaste ligplaats in de Rotte en het hebben van een tegelverharding op de regionale waterkering langs de Rotte ter plaatse van Terbregse Rechter Rottekade 241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2 meerpalen, een woonark, een drijvende vlonder met schuurtje, een drijvend boothuis met een vaste ligplaats en een steiger met een vaste ligplaats in de Rotte en het hebben van een tegelverharding op de regionale waterkering langs de Rotte ter plaatse van Terbregse Rechter Rottekade 241 in Rotterdam.</meta:user-defined>
    <meta:user-defined meta:name="DCTERMS.W3CDTF/DCTERMS.available">2022-05-05</meta:user-defined>
    <meta:user-defined meta:name="DCTERMS.W3CDTF/OVERHEIDop.jaargang">2022</meta:user-defined>
    <meta:user-defined meta:name="OVERHEIDop.publicationIssue">5177</meta:user-defined>
    <meta:user-defined meta:name="OVERHEIDop.WsbID/DC.identifier">wsb-2022-5177</meta:user-defined>
    <meta:user-defined meta:name="OVERHEIDop.versieInformatie"/>
  </office:meta>
</office:document-meta>
</file>