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nieuw verhard oppervlak en het plaatsen en verlengen van drie duikers t.b.v. de aanleg van een atletiekbaan en paardenmanege t.p.v. De Roef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nieuw verhard oppervlak en het plaatsen en verlengen van drie duikers t.b.v. de aanleg van een atletiekbaan en paardenmanege t.p.v. De Roef te Sleeuwijk een watervergunning te verlenen.</text:p>
            <text:p text:style-name="common-al">Zaaknummer: 2021167059</text:p>
            <text:p text:style-name="common-al">Start bezwaartermijn: 03-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7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67059</meta:user-defined>
    <meta:user-defined meta:name="DCTERMS.abstract">het uitvoeren van diverse werkzaamheden tbv. aanleg atletiekbaan/paardenmanega tpv. De Roef te Sleeuwijk, Werkendam S 2349 e.a.</meta:user-defined>
    <dc:language>nl</dc:language>
    <meta:user-defined meta:name="OVERHEIDop.locatietype/OVERHEIDop.gebiedsmarkering">Punt</meta:user-defined>
    <meta:user-defined meta:name="DC.title">Waterschap Rivierenland - watervergunning voor het aanleggen van nieuw verhard oppervlak en het plaatsen en verlengen van drie duikers t.b.v. de aanleg van een atletiekbaan en paardenmanege t.p.v. De Roef te Sleeuwijk</meta:user-defined>
    <meta:user-defined meta:name="DCTERMS.W3CDTF/DCTERMS.available">2022-05-05</meta:user-defined>
    <meta:user-defined meta:name="DCTERMS.W3CDTF/OVERHEIDop.jaargang">2022</meta:user-defined>
    <meta:user-defined meta:name="OVERHEIDop.publicationIssue">5175</meta:user-defined>
    <meta:user-defined meta:name="OVERHEIDop.WsbID/DC.identifier">wsb-2022-5175</meta:user-defined>
    <meta:user-defined meta:name="OVERHEIDop.versieInformatie"/>
  </office:meta>
</office:document-meta>
</file>