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 Gemeenschappelijke regeling Slibverwerking </text:p>
      <text:section text:name="regeling_id1-3-2" text:style-name="regeling">
        <text:section text:name="aanhef_id1-3-2-1" text:style-name="aanhef">
          <text:section text:name="preambule_id1-3-2-1-1" text:style-name="preambule">
            <text:p text:style-name="al"/>
            <text:p text:style-name="al">Het hoogheemraadschap van Schieland en de Krimpenerwaard neemt deel aan de Gemeenschappelijke Regeling Slibverwerking 2009.</text:p>
            <text:p text:style-name="al"/>
            <text:p text:style-name="al">De ontwerpbegroting 2023 van de Gemeenschappelijke regeling Slibverwerking 2009 ligt van 6 mei tot en met 19 mei 2022 tijdens kantooruren ter inzage op het kantoor aan de Maasboulevard 123 in Rotterdam. U kunt de ontwerpbegroting ook digitaal raadplegen (zie hiernaast onder Externe bijlagen). </text:p>
            <text:p text:style-name="al"/>
            <text:p text:style-name="al">Reacties op de ontwerpbegroting kunnen tot en met 19 mei 2022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3 Gemeenschappelijke regeling Slibverwerking</meta:user-defined>
    <meta:user-defined meta:name="DCTERMS.W3CDTF/DCTERMS.available">2022-05-05</meta:user-defined>
    <meta:user-defined meta:name="OVERHEIDop.externeBijlage">ontwerpbegroting|exb-2022-25926</meta:user-defined>
    <meta:user-defined meta:name="DCTERMS.W3CDTF/OVERHEIDop.jaargang">2022</meta:user-defined>
    <meta:user-defined meta:name="OVERHEIDop.publicationIssue">5174</meta:user-defined>
    <meta:user-defined meta:name="OVERHEIDop.WsbID/DC.identifier">wsb-2022-5174</meta:user-defined>
    <meta:user-defined meta:name="OVERHEIDop.versieInformatie"/>
  </office:meta>
</office:document-meta>
</file>