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Oosteinde 19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ter plaatse van Oosteinde 19 te Oud-Alblas een watervergunning te verlenen.</text:p>
            <text:p text:style-name="common-al">Zaaknummer: 2022038947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8947</meta:user-defined>
    <meta:user-defined meta:name="DCTERMS.abstract">het plaatsen van een beschoeiing t.p.v. Oosteinde 19 te Oud-Alblas 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schoeiing ter plaatse van Oosteinde 19 te Oud-Alblas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73</meta:user-defined>
    <meta:user-defined meta:name="OVERHEIDop.WsbID/DC.identifier">wsb-2022-5173</meta:user-defined>
    <meta:user-defined meta:name="OVERHEIDop.versieInformatie"/>
  </office:meta>
</office:document-meta>
</file>