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7184 verleende vergunning voor het dempen van een waterloop en het verbreden van een waterloop t.b.v. de bouw van woningen op de voormalige bedrijfslocatie De Buurt 116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7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210</meta:user-defined>
    <meta:user-defined meta:name="DCTERMS.abstract">het dempen van een waterloop en het verbreden van een waterloop t.b.v. de bouw van woningen op de voormalige bedrijfslocatie De Buurt 116 in Venhuizen</meta:user-defined>
    <dc:language>nl</dc:language>
    <meta:user-defined meta:name="OVERHEIDop.locatietype/OVERHEIDop.gebiedsmarkering">Punt</meta:user-defined>
    <meta:user-defined meta:name="DC.title">22.0447184 verleende vergunning voor het dempen van een waterloop en het verbreden van een waterloop t.b.v. de bouw van woningen op de voormalige bedrijfslocatie De Buurt 116 in Venhuiz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72</meta:user-defined>
    <meta:user-defined meta:name="OVERHEIDop.WsbID/DC.identifier">wsb-2022-5172</meta:user-defined>
    <meta:user-defined meta:name="OVERHEIDop.versieInformatie"/>
  </office:meta>
</office:document-meta>
</file>