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uutweg 10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29060 ingevolge de Keur waterschap Brabantse Delta 2015 bekend gemaakt op 2 mei 2022 voor het plaatsen van een nieuw klantstation en het graven (t.b.v. de aanleg van middenspanningskabels) in de zonering van de primaire waterkering P21 ter hoogte van Fuutweg 10 te Klundert in, op of onder een primaire waterkering bij ons waterschap bekend als de Buitendijk rond industrieterrein Moerdijk (P2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7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Fuutweg 10 te Klundert.</meta:user-defined>
    <meta:user-defined meta:name="DCTERMS.W3CDTF/DCTERMS.available">2022-05-05</meta:user-defined>
    <meta:user-defined meta:name="DCTERMS.W3CDTF/OVERHEIDop.jaargang">2022</meta:user-defined>
    <meta:user-defined meta:name="OVERHEIDop.externeBijlage">Besluit 529060  |exb-2022-25916</meta:user-defined>
    <meta:user-defined meta:name="OVERHEIDop.externeBijlage">509492-A|exb-2022-25917</meta:user-defined>
    <meta:user-defined meta:name="OVERHEIDop.externeBijlage">509492-B|exb-2022-25918</meta:user-defined>
    <meta:user-defined meta:name="OVERHEIDop.externeBijlage">Advies met werknummer 2022-6631|exb-2022-25919</meta:user-defined>
    <meta:user-defined meta:name="OVERHEIDop.externeBijlage">B14680-MS|exb-2022-25920</meta:user-defined>
    <meta:user-defined meta:name="OVERHEIDop.externeBijlage">UK1700-28 X|exb-2022-25921</meta:user-defined>
    <meta:user-defined meta:name="OVERHEIDop.externeBijlage">Veldrapport met opdrachtnr. 2200678-1|exb-2022-25922</meta:user-defined>
    <meta:user-defined meta:name="OVERHEIDop.publicationIssue">5171</meta:user-defined>
    <meta:user-defined meta:name="OVERHEIDop.WsbID/DC.identifier">wsb-2022-5171</meta:user-defined>
    <meta:user-defined meta:name="OVERHEIDop.versieInformatie"/>
  </office:meta>
</office:document-meta>
</file>