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breiding van een parkeerterrein ter plaatse van sportvereniging N.O.A.D. 32 te Wijk en Aalburg, sectie F nummer 4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breiding van een parkeerterrein ter plaatse van sportvereniging N.O.A.D. 32 te Wijk en Aalburg, sectie F nummer 4575 een watervergunning te verlenen.</text:p>
            <text:p text:style-name="common-al">Zaaknummer: 2021159003</text:p>
            <text:p text:style-name="common-al">Start bezwaartermijn: 13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59003</meta:user-defined>
    <meta:user-defined meta:name="DCTERMS.abstract">Uitbreiding parkeerterrein op braakliggend grasveld naast kantine Sportvereniging Noad '32 te Wijk en Aalburg, F 4575</meta:user-defined>
    <dc:language>nl</dc:language>
    <meta:user-defined meta:name="OVERHEIDop.locatietype/OVERHEIDop.gebiedsmarkering">Punt</meta:user-defined>
    <meta:user-defined meta:name="DC.title">Waterschap Rivierenland - watervergunning voor uitbreiding van een parkeerterrein ter plaatse van sportvereniging N.O.A.D. 32 te Wijk en Aalburg, sectie F nummer 4575</meta:user-defined>
    <meta:user-defined meta:name="DCTERMS.W3CDTF/DCTERMS.available">2022-01-17</meta:user-defined>
    <meta:user-defined meta:name="DCTERMS.W3CDTF/OVERHEIDop.jaargang">2022</meta:user-defined>
    <meta:user-defined meta:name="OVERHEIDop.publicationIssue">517</meta:user-defined>
    <meta:user-defined meta:name="OVERHEIDop.WsbID/DC.identifier">wsb-2022-517</meta:user-defined>
    <meta:user-defined meta:name="OVERHEIDop.versieInformatie"/>
  </office:meta>
</office:document-meta>
</file>