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.p.v. Kerkeind 13 te Arkel (AM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woning t.p.v. Kerkeind 13 te Arkel (AM012) een watervergunning te verlenen.</text:p>
            <text:p text:style-name="common-al">Zaaknummer: 2021164290</text:p>
            <text:p text:style-name="common-al">Start bezwaartermijn: 03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16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16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4290</meta:user-defined>
    <meta:user-defined meta:name="DCTERMS.abstract">het uitbreiden van een woning in de beschermingszone van de regionale waterkering ter plaatse van Kerkeind 13 te Arkel nabij dijkpaal AM012</meta:user-defined>
    <dc:language>nl</dc:language>
    <meta:user-defined meta:name="OVERHEIDop.locatietype/OVERHEIDop.gebiedsmarkering">Punt</meta:user-defined>
    <meta:user-defined meta:name="DC.title">Waterschap Rivierenland - watervergunning voor het uitbreiden van een woning t.p.v. Kerkeind 13 te Arkel (AM012)</meta:user-defined>
    <meta:user-defined meta:name="DCTERMS.W3CDTF/DCTERMS.available">2022-05-05</meta:user-defined>
    <meta:user-defined meta:name="DCTERMS.W3CDTF/OVERHEIDop.jaargang">2022</meta:user-defined>
    <meta:user-defined meta:name="OVERHEIDop.publicationIssue">5169</meta:user-defined>
    <meta:user-defined meta:name="OVERHEIDop.WsbID/DC.identifier">wsb-2022-5169</meta:user-defined>
    <meta:user-defined meta:name="OVERHEIDop.versieInformatie"/>
  </office:meta>
</office:document-meta>
</file>