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het aanbrengen van kleigrond tegen het binnentalud en het bouwen van een nieuwe woning t.p.v. Marsdijk 26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staande woning, het aanbrengen van kleigrond tegen het binnentalud en het bouwen van een nieuwe woning t.p.v. Marsdijk 26 te Lienden een watervergunning te verlenen.</text:p>
            <text:p text:style-name="common-al">Zaaknummer: 2021160604</text:p>
            <text:p text:style-name="common-al">Start bezwaartermijn: 0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0604</meta:user-defined>
    <meta:user-defined meta:name="DCTERMS.abstract">het slopen van bestaande woning en bouwen van een nieuwe woning in/langs de primaire waterkering op percee Marsdijk 26 te Lienden</meta:user-defined>
    <dc:language>nl</dc:language>
    <meta:user-defined meta:name="OVERHEIDop.locatietype/OVERHEIDop.gebiedsmarkering">Punt</meta:user-defined>
    <meta:user-defined meta:name="DC.title">Waterschap Rivierenland - watervergunning voor het slopen van een bestaande woning, het aanbrengen van kleigrond tegen het binnentalud en het bouwen van een nieuwe woning t.p.v. Marsdijk 26 te Lienden</meta:user-defined>
    <meta:user-defined meta:name="DCTERMS.W3CDTF/DCTERMS.available">2022-05-05</meta:user-defined>
    <meta:user-defined meta:name="DCTERMS.W3CDTF/OVERHEIDop.jaargang">2022</meta:user-defined>
    <meta:user-defined meta:name="OVERHEIDop.publicationIssue">5167</meta:user-defined>
    <meta:user-defined meta:name="OVERHEIDop.WsbID/DC.identifier">wsb-2022-5167</meta:user-defined>
    <meta:user-defined meta:name="OVERHEIDop.versieInformatie"/>
  </office:meta>
</office:document-meta>
</file>