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schuur, Kattendijk 105 a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653, verzenddatum 3 mei 2022) het bouwen en hebben van een schuur in de beschermingszone van de primaire waterkering ter plaatse van de Kattendijk 105 a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schuur, Kattendijk 105 a in Gouderak.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65</meta:user-defined>
    <meta:user-defined meta:name="OVERHEIDop.WsbID/DC.identifier">wsb-2022-5165</meta:user-defined>
    <meta:user-defined meta:name="OVERHEIDop.versieInformatie"/>
  </office:meta>
</office:document-meta>
</file>