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ierschaarstraat 12a-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525246 ingevolge de Keur waterschap Brabantse Delta 2015 bekend gemaakt op 28 april 2022 voor het lozen van hemelwater afkomstig van een toename aan verhard oppervlak met 15.000 m2 (uitbreiding kas) ter hoogte van Vierschaarstraat 12a-1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ierschaarstraat 12a-1 te Oud Gastel.</meta:user-defined>
    <meta:user-defined meta:name="DCTERMS.W3CDTF/DCTERMS.available">2022-05-05</meta:user-defined>
    <meta:user-defined meta:name="DCTERMS.W3CDTF/OVERHEIDop.jaargang">2022</meta:user-defined>
    <meta:user-defined meta:name="OVERHEIDop.externeBijlage">Besluit 525246|exb-2022-25894</meta:user-defined>
    <meta:user-defined meta:name="OVERHEIDop.externeBijlage">0652521052-A|exb-2022-25895</meta:user-defined>
    <meta:user-defined meta:name="OVERHEIDop.externeBijlage">0652521052-B|exb-2022-25896</meta:user-defined>
    <meta:user-defined meta:name="OVERHEIDop.externeBijlage">Schermafbeelding_2022-03-27_091318.png|exb-2022-25897</meta:user-defined>
    <meta:user-defined meta:name="OVERHEIDop.externeBijlage">Schermafbeelding_2022-03-27_091415.png|exb-2022-25898</meta:user-defined>
    <meta:user-defined meta:name="OVERHEIDop.publicationIssue">5164</meta:user-defined>
    <meta:user-defined meta:name="OVERHEIDop.WsbID/DC.identifier">wsb-2022-5164</meta:user-defined>
    <meta:user-defined meta:name="OVERHEIDop.versieInformatie"/>
  </office:meta>
</office:document-meta>
</file>