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Beleidsuitwerking VI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5 april 2022 heeft het college van Schieland en de Krimpenerwaard de Beleidsuitwerking VIS in ontwerp vastgesteld. </text:p>
            <text:p text:style-name="al"/>
            <text:p text:style-name="al">
            <text:span text:style-name="nadrukvet">Toelichting </text:span>
          </text:p>
            <text:p text:style-name="al">In 2016 heeft het hoogheemraadschap van Schieland en de Krimpenerwaard de Nota VIS vastgesteld. De Beleidsuitwerking VIS is een actualisatie van dit beleid. Met het beleid wil het college helder maken wat de ambities, doelen en inspanningen van het hoogheemraadschap zijn ten aanzien van VIS.</text:p>
            <text:p text:style-name="al">Het hoogheemraadschap van Schieland en de Krimpenerwaard is verantwoordelijk voor een goede ecologische waterkwaliteit waarvan een gezonde duurzame visstand deel uit maakt. De Beleidsuitwerking VIS beschrijft het te voeren beleid op het gebied van vis, visstandbeheer en visserij. Het opstellen van deze beleidsuitwerking is opgenomen als maatregel in ons KRW-plan. Het bevat de beleidsinvulling die nodig is om aan de wet- en regelgeving (waaronder de KRW en de Europese Aalverordening) te kunnen voldoen. De Beleidsuitwerking geeft ook een kader voor de visserijsector om hun visserijbeheer af te stemmen op het waterschapsbeleid. </text:p>
            <text:p text:style-name="al"/>
            <text:p text:style-name="al">
            <text:span text:style-name="nadrukvet">Waar en wanneer kunt u de stukken bekijken?</text:span>
          </text:p>
            <text:p text:style-name="al">Van 10 mei tot en met 21 juni 2022 liggen de stukken ter inzage op ons kantoor, Maasboulevard 123, Rotterdam. De stukken zijn ook als bijlage aan deze bekendmaking toegevoegd (zie externe bijlagen in de linkerkolom). </text:p>
            <text:p text:style-name="al"/>
            <text:p text:style-name="al">
            <text:span text:style-name="nadrukvet">Hoe kunt u reageren?</text:span>
          </text:p>
            <text:p text:style-name="al">Van 10 mei tot en met 21 juni 2022 kunnen inwoners van Schieland en de Krimpenerwaard en belanghebbenden schriftelijk of mondeling een zienswijze indienen. </text:p>
            <text:p text:style-name="al"/>
            <text:p text:style-name="al">Een schriftelijke reactie moet worden gezonden aan het college van Schieland en de Krimpenerwaard, t.a.v. mw. M. Meier, Postbus 4059, 3006 AB Rotterdam. U kunt uw reactie ook mailen naar het e-mailadres <text:a xlink:href="mailto:info@hhsk.nl" xlink:type="simple">info@hhsk.nl</text:a>. Graag onder vermelding van ‘zienswijze’. </text:p>
            <text:p text:style-name="al">Als u mondeling wilt reageren, kunt u een afspraak maken via telefoonnummer 010 45 37 356. Van uw mondelinge reactie wordt een verslag gemaakt. </text:p>
            <text:p text:style-name="al"/>
            <text:p text:style-name="al">
            <text:span text:style-name="nadrukvet">Vervolg</text:span>
          </text:p>
            <text:p text:style-name="al">Na 21 juni 2022 wordt een verslag van alle reacties gemaakt en onze reactie hierop. Wilt u uw persoonsgegevens niet in het verslag gemeld hebben, dan kunt u dit in uw reactie aangegeven. Uw gegevens worden dan in het eindverslag weggelaten. </text:p>
            <text:p text:style-name="al"/>
            <text:p text:style-name="al">Dijkgraaf en hoogheemraden nemen op 23 augustus 2022 een besluit over de vaststelling van de Beleidsuitwerking VIS. </text:p>
            <text:p text:style-name="al"/>
            <text:p text:style-name="al">
            <text:span text:style-name="nadrukvet">Heeft u vragen?</text:span>
          </text:p>
            <text:p text:style-name="al">Voor vragen en/of meer informatie kunt u bellen met mw. M. Meier via telefoonnummer 010 45 37 356.</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6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6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6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fdeling 3.4 van de Algemene wet bestuursrecht]|[1.0:c:BWBR0005537&amp;afdeling=3.4&amp;g=2022-05-01</meta:user-defined>
    <dc:language>nl</dc:language>
    <meta:user-defined meta:name="OVERHEIDop.locatietype/OVERHEIDop.gebiedsmarkering">Waterschap</meta:user-defined>
    <meta:user-defined meta:name="DC.title">Voor inspraak ter inzage: ontwerp Beleidsuitwerking VIS</meta:user-defined>
    <meta:user-defined meta:name="DCTERMS.W3CDTF/DCTERMS.available">2022-05-09</meta:user-defined>
    <meta:user-defined meta:name="OVERHEIDop.externeBijlage">beleidsuitwerking VIS (ontwerp)|exb-2022-25884</meta:user-defined>
    <meta:user-defined meta:name="DCTERMS.W3CDTF/OVERHEIDop.jaargang">2022</meta:user-defined>
    <meta:user-defined meta:name="OVERHEIDop.publicationIssue">5163</meta:user-defined>
    <meta:user-defined meta:name="OVERHEIDop.WsbID/DC.identifier">wsb-2022-5163</meta:user-defined>
    <meta:user-defined meta:name="OVERHEIDop.versieInformatie"/>
  </office:meta>
</office:document-meta>
</file>