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akm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9394 ingevolge de Keur waterschap Brabantse Delta 2015 bekend gemaakt op 28 april 2022 voor het aanleggen, hebben en onderhouden van een dam met duiker in de a-watergang met leggercode OVK01268, aanleggen, hebben en onderhouden van een hekwerk met poort in de beschermingszone van de a-watergang met leggercode OVK01268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rakman te Tilburg.</meta:user-defined>
    <meta:user-defined meta:name="DCTERMS.W3CDTF/DCTERMS.available">2022-05-05</meta:user-defined>
    <meta:user-defined meta:name="DCTERMS.W3CDTF/OVERHEIDop.jaargang">2022</meta:user-defined>
    <meta:user-defined meta:name="OVERHEIDop.externeBijlage">Besluit 529394|exb-2022-25873</meta:user-defined>
    <meta:user-defined meta:name="OVERHEIDop.externeBijlage">2211-20-21_verwijdering_oude_inrit.pdf|exb-2022-25874</meta:user-defined>
    <meta:user-defined meta:name="OVERHEIDop.externeBijlage">2211-22_AGRtlb2_OVERW_2022.03.08.pdf|exb-2022-25875</meta:user-defined>
    <meta:user-defined meta:name="OVERHEIDop.externeBijlage">0652521017-A|exb-2022-25876</meta:user-defined>
    <meta:user-defined meta:name="OVERHEIDop.externeBijlage">0652521017-B|exb-2022-25877</meta:user-defined>
    <meta:user-defined meta:name="OVERHEIDop.externeBijlage">Dam met duiker (a-water)|exb-2022-25878</meta:user-defined>
    <meta:user-defined meta:name="OVERHEIDop.externeBijlage">Overzicht_hekwerk.pdf|exb-2022-25879</meta:user-defined>
    <meta:user-defined meta:name="OVERHEIDop.externeBijlage">Overzichtskaart huidige_en_nieuwe_situatie|exb-2022-25880</meta:user-defined>
    <meta:user-defined meta:name="OVERHEIDop.publicationIssue">5162</meta:user-defined>
    <meta:user-defined meta:name="OVERHEIDop.WsbID/DC.identifier">wsb-2022-5162</meta:user-defined>
    <meta:user-defined meta:name="OVERHEIDop.versieInformatie"/>
  </office:meta>
</office:document-meta>
</file>