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47137 verleende vergunning voor het leggen van een kabel kruisend en in de lengterichting van de regionale waterkering ter hoogte van De Halm1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61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16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16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2084</meta:user-defined>
    <meta:user-defined meta:name="DCTERMS.abstract"> het leggen van een kabel kruisend en in de lengterichting van de regionale waterkering ter hoogte van De Halm1 in Wormerveer</meta:user-defined>
    <dc:language>nl</dc:language>
    <meta:user-defined meta:name="OVERHEIDop.locatietype/OVERHEIDop.gebiedsmarkering">Punt</meta:user-defined>
    <meta:user-defined meta:name="DC.title">22.0447137 verleende vergunning voor het leggen van een kabel kruisend en in de lengterichting van de regionale waterkering ter hoogte van De Halm1 in Wormerveer</meta:user-defined>
    <meta:user-defined meta:name="DCTERMS.W3CDTF/DCTERMS.available">2022-05-05</meta:user-defined>
    <meta:user-defined meta:name="DCTERMS.W3CDTF/OVERHEIDop.jaargang">2022</meta:user-defined>
    <meta:user-defined meta:name="OVERHEIDop.publicationIssue">5161</meta:user-defined>
    <meta:user-defined meta:name="OVERHEIDop.WsbID/DC.identifier">wsb-2022-5161</meta:user-defined>
    <meta:user-defined meta:name="OVERHEIDop.versieInformatie"/>
  </office:meta>
</office:document-meta>
</file>