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uren van supboards op de Berkel en de Oude Ramsbeek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uren van supboards</text:p>
            <text:p text:style-name="common-al">Locatie: de Berkel en de Oude Ramsbeek in Eibergen</text:p>
            <text:p text:style-name="common-al">Zaaknummer: 40187</text:p>
            <text:p text:style-name="common-al">Datum bekendmaking besluit:3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het verhuren van supboards op de Berkel en de Oude Ramsbeek in Eibergen</meta:user-defined>
    <meta:user-defined meta:name="DCTERMS.W3CDTF/DCTERMS.available">2022-05-05</meta:user-defined>
    <meta:user-defined meta:name="DCTERMS.W3CDTF/OVERHEIDop.jaargang">2022</meta:user-defined>
    <meta:user-defined meta:name="OVERHEIDop.publicationIssue">5160</meta:user-defined>
    <meta:user-defined meta:name="OVERHEIDop.WsbID/DC.identifier">wsb-2022-5160</meta:user-defined>
    <meta:user-defined meta:name="OVERHEIDop.versieInformatie"/>
  </office:meta>
</office:document-meta>
</file>