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tijdelijke (graaf)werkzaamheden (fase 2 t/m 8) t.b.v. de bouw van de verkeersbrug over de Rijndijk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tijdelijke (graaf)werkzaamheden (fase 2 t/m 8) t.b.v. de bouw van de verkeersbrug over de Rijndijk te Angeren een watervergunning te verlenen.</text:p>
            <text:p text:style-name="common-al">Zaaknummer: 2021131337</text:p>
            <text:p text:style-name="common-al">Start bezwaartermijn: 03-05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159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15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15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31337</meta:user-defined>
    <meta:user-defined meta:name="DCTERMS.abstract">het uitvoeren van tijdelijke (graaf)werkzaamheden aan en langs de waterkering voor de realisatie van de verkeersbrug A15 over de Rijndijk te Angeren</meta:user-defined>
    <dc:language>nl</dc:language>
    <meta:user-defined meta:name="OVERHEIDop.locatietype/OVERHEIDop.gebiedsmarkering">Punt</meta:user-defined>
    <meta:user-defined meta:name="DC.title">Waterschap Rivierenland - watervergunning voor het uitvoeren van tijdelijke (graaf)werkzaamheden (fase 2 t/m 8) t.b.v. de bouw van de verkeersbrug over de Rijndijk te Anger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5159</meta:user-defined>
    <meta:user-defined meta:name="OVERHEIDop.WsbID/DC.identifier">wsb-2022-5159</meta:user-defined>
    <meta:user-defined meta:name="OVERHEIDop.versieInformatie"/>
  </office:meta>
</office:document-meta>
</file>