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osnemen en heraansluiten van 9 laagspanningskabels bij een waterkering op de locatie nabij Meije 201 in Zegveld (code HDSR860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snemen en heraansluiten van 9 laagspanningskabels binnen de zone waterstaatswerk van een regionale waterkering op de locatie nabij Meije 201 in Zegveld in de gemeente Woerden. Dit besluit is verzonden op 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4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095</meta:user-defined>
    <meta:user-defined meta:name="DCTERMS.abstract">watervergunning voor het losnemen en heraansluiten van 9 laagspanningskabels bij een waterkering op de locatie nabij Meije 201 in Zegveld</meta:user-defined>
    <dc:language>nl</dc:language>
    <meta:user-defined meta:name="OVERHEIDop.locatietype/OVERHEIDop.gebiedsmarkering">Adres</meta:user-defined>
    <meta:user-defined meta:name="DC.title">Hoogheemraadschap De Stichtse Rijnlanden – Verleende watervergunning voor het losnemen en heraansluiten van 9 laagspanningskabels bij een waterkering op de locatie nabij Meije 201 in Zegveld (code HDSR86095)</meta:user-defined>
    <meta:user-defined meta:name="DCTERMS.W3CDTF/DCTERMS.available">2022-05-05</meta:user-defined>
    <meta:user-defined meta:name="DCTERMS.W3CDTF/OVERHEIDop.jaargang">2022</meta:user-defined>
    <meta:user-defined meta:name="OVERHEIDop.externeBijlage">Watervergunning  HDSR86095|exb-2022-25845</meta:user-defined>
    <meta:user-defined meta:name="OVERHEIDop.externeBijlage">Bijlage Watervergunning  HDSR86095|exb-2022-25846</meta:user-defined>
    <meta:user-defined meta:name="OVERHEIDop.publicationIssue">5158</meta:user-defined>
    <meta:user-defined meta:name="OVERHEIDop.WsbID/DC.identifier">wsb-2022-5158</meta:user-defined>
    <meta:user-defined meta:name="OVERHEIDop.versieInformatie"/>
  </office:meta>
</office:document-meta>
</file>