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middenspanningskabel bij een watergang en 2 waterkeringen op de locatie nabij Mastwijkerdijk 28 in Montfoort (code HDSR857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middenspanningskabel middels een open ontgraving binnen de zone waterstaatswerk van regionale waterkeringen op de locatie nabij Mastwijkerdijk 28 in Montfoort. Dit besluit is verzonden op 3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4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702</meta:user-defined>
    <meta:user-defined meta:name="DCTERMS.abstract">watervergunning voor het leggen van een middenspanningskabel bij een watergang en 2 waterkeringen op de locatie nabij Mastwijkerdijk 28 in Montfoort</meta:user-defined>
    <dc:language>nl</dc:language>
    <meta:user-defined meta:name="OVERHEIDop.locatietype/OVERHEIDop.gebiedsmarkering">Adres</meta:user-defined>
    <meta:user-defined meta:name="DC.title">Hoogheemraadschap De Stichtse Rijnlanden – Verleende watervergunning voor het leggen van een middenspanningskabel bij een watergang en 2 waterkeringen op de locatie nabij Mastwijkerdijk 28 in Montfoort (code HDSR85702)</meta:user-defined>
    <meta:user-defined meta:name="DCTERMS.W3CDTF/DCTERMS.available">2022-05-05</meta:user-defined>
    <meta:user-defined meta:name="DCTERMS.W3CDTF/OVERHEIDop.jaargang">2022</meta:user-defined>
    <meta:user-defined meta:name="OVERHEIDop.externeBijlage">Watervergunning  HDSR85702|exb-2022-25841</meta:user-defined>
    <meta:user-defined meta:name="OVERHEIDop.externeBijlage">Bijlage Watervergunning  HDSR85702|exb-2022-25842</meta:user-defined>
    <meta:user-defined meta:name="OVERHEIDop.publicationIssue">5157</meta:user-defined>
    <meta:user-defined meta:name="OVERHEIDop.WsbID/DC.identifier">wsb-2022-5157</meta:user-defined>
    <meta:user-defined meta:name="OVERHEIDop.versieInformatie"/>
  </office:meta>
</office:document-meta>
</file>