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en dempen van oppervlaktewater op de locatie bij Rietveld 124 in Woerden (code HDSR868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oppervlaktewater op de locatie bij Rietveld 124 in Woerden. Dit besluit is verzonden op 3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4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5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861</meta:user-defined>
    <meta:user-defined meta:name="DCTERMS.abstract">watervergunning voor het graven en dempen van oppervlaktewater op de locatie bij Rietveld 124 in Woerden</meta:user-defined>
    <dc:language>nl</dc:language>
    <meta:user-defined meta:name="OVERHEIDop.locatietype/OVERHEIDop.gebiedsmarkering">Adres</meta:user-defined>
    <meta:user-defined meta:name="DC.title">Hoogheemraadschap De Stichtse Rijnlanden – Verleende watervergunning voor het graven en dempen van oppervlaktewater op de locatie bij Rietveld 124 in Woerden (code HDSR86861)</meta:user-defined>
    <meta:user-defined meta:name="DCTERMS.W3CDTF/DCTERMS.available">2022-05-05</meta:user-defined>
    <meta:user-defined meta:name="DCTERMS.W3CDTF/OVERHEIDop.jaargang">2022</meta:user-defined>
    <meta:user-defined meta:name="OVERHEIDop.externeBijlage">Watervergunning  HDSR86861|exb-2022-25838</meta:user-defined>
    <meta:user-defined meta:name="OVERHEIDop.externeBijlage">Bijlage Watervergunning  HDSR86861|exb-2022-25839</meta:user-defined>
    <meta:user-defined meta:name="OVERHEIDop.externeBijlage">Bijlage Watervergunning  HDSR86861|exb-2022-25840</meta:user-defined>
    <meta:user-defined meta:name="OVERHEIDop.publicationIssue">5156</meta:user-defined>
    <meta:user-defined meta:name="OVERHEIDop.WsbID/DC.identifier">wsb-2022-5156</meta:user-defined>
    <meta:user-defined meta:name="OVERHEIDop.versieInformatie"/>
  </office:meta>
</office:document-meta>
</file>