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brengen van struiken, bomen en gras en het vervangen van asfalt voor bestrating, ter hoogte van Marie Baronlaan 19 1095MV Amsterdam - AGV - WN2022-0019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brengen van struiken, bomen en gras en het vervangen van asfalt voor bestrating ter hoogte van Marie Baronlaan 19 1095MV Amsterdam. Het zaaknummer is WN2022-001986.</text:p>
            <text:p text:style-name="common-al">Dit maatwerkbesluit is verzonden op 03-05-2022.</text:p>
            <text:p text:style-name="common-al">Inzien van de stukken</text:p>
            <text:p text:style-name="common-al">U kunt het besluit en de bijlagen inzien. Stuur daarvoor een e-mail naar ondersteuningvth@waternet.nl. Vermeld dan uw zaaknummer WN2022-001986.</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5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986</meta:user-defined>
    <meta:user-defined meta:name="DCTERMS.abstract">Melding Keur, Stadhuis, Marie Baronlaan in Amsterdam</meta:user-defined>
    <dc:language>nl</dc:language>
    <meta:user-defined meta:name="OVERHEIDop.locatietype/OVERHEIDop.gebiedsmarkering">Punt</meta:user-defined>
    <meta:user-defined meta:name="DC.title">Genomen Maatwerkbesluit voor het aanbrengen van struiken, bomen en gras en het vervangen van asfalt voor bestrating, ter hoogte van Marie Baronlaan 19 1095MV Amsterdam - AGV - WN2022-001986</meta:user-defined>
    <meta:user-defined meta:name="DCTERMS.W3CDTF/DCTERMS.available">2022-05-05</meta:user-defined>
    <meta:user-defined meta:name="DCTERMS.W3CDTF/OVERHEIDop.jaargang">2022</meta:user-defined>
    <meta:user-defined meta:name="OVERHEIDop.publicationIssue">5155</meta:user-defined>
    <meta:user-defined meta:name="OVERHEIDop.WsbID/DC.identifier">wsb-2022-5155</meta:user-defined>
    <meta:user-defined meta:name="OVERHEIDop.versieInformatie"/>
  </office:meta>
</office:document-meta>
</file>